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20<text:span text:style-name="T15">.03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7">Материјал-разно</text:span></text:p>
      <text:list xml:id="list1823197601554565156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5">12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7">20</text:span><text:span text:style-name="T15">.03. <text:s/>до </text:span><text:span text:style-name="T17">26.03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141709216166473565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92</meta:editing-cycles>
    <meta:print-date>2025-03-18T12:26:13.66</meta:print-date>
    <meta:creation-date>2023-02-02T10:19:00</meta:creation-date>
    <dc:date>2025-03-20T11:39:58.50</dc:date>
    <meta:editing-duration>PT8H23M14S</meta:editing-duration>
    <meta:generator>OpenOffice/4.1.15$Win32 OpenOffice.org_project/4115m2$Build-9813</meta:generator>
    <dc:creator>a Ds</dc:creator>
    <meta:printed-by>a Ds</meta:printed-by>
    <meta:document-statistic meta:table-count="1" meta:image-count="1" meta:object-count="0" meta:page-count="2" meta:paragraph-count="43" meta:word-count="351" meta:character-count="25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